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style:tab-stops>
          <style:tab-stop style:position="6.447cm"/>
        </style:tab-stops>
      </style:paragraph-properties>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style:tab-stops>
          <style:tab-stop style:position="6.447cm"/>
        </style:tab-stops>
      </style:paragraph-properties>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text-align="justify" style:justify-single-word="false"/>
      <style:text-properties style:font-name="Arial"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097cm" fo:margin-right="0cm" fo:text-indent="0cm" style:auto-text-indent="false">
        <style:tab-stops>
          <style:tab-stop style:position="6.447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097cm" fo:margin-right="0cm" fo:text-indent="0cm" style:auto-text-indent="false">
        <style:tab-stops>
          <style:tab-stop style:position="6.447cm"/>
        </style:tab-stops>
      </style:paragraph-properties>
      <style:text-properties style:font-name="Arial" fo:font-size="10pt" style:font-size-asian="10pt" style:font-size-complex="10pt"/>
    </style:style>
    <style:style style:name="P18" style:family="paragraph" style:parent-style-name="Standard">
      <style:paragraph-properties fo:margin-left="-0.635cm" fo:margin-right="0cm" fo:text-align="justify" style:justify-single-word="false" fo:text-indent="0cm" style:auto-text-indent="false">
        <style:tab-stops/>
      </style:paragraph-properties>
    </style:style>
    <style:style style:name="P1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left="-0.635cm" fo:margin-right="-1.461cm" fo:text-align="justify" style:justify-single-word="false" fo:text-indent="0cm" style:auto-text-indent="false">
        <style:tab-stops/>
      </style:paragraph-properties>
    </style:style>
    <style:style style:name="P23" style:family="paragraph" style:parent-style-name="Standard">
      <style:paragraph-properties fo:margin-left="0cm" fo:margin-right="0cm" fo:text-indent="0cm" style:auto-text-indent="false">
        <style:tab-stops>
          <style:tab-stop style:position="6.447cm"/>
        </style:tab-stops>
      </style:paragraph-properties>
      <style:text-properties style:font-name="Arial" fo:font-size="10pt" style:font-size-asian="10pt" style:font-name-complex="Arial" style:font-size-complex="10pt"/>
    </style:style>
    <style:style style:name="P24"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25"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26" style:family="paragraph" style:parent-style-name="Normal_20__28_Web_29_">
      <style:paragraph-properties fo:margin-top="0cm" fo:margin-bottom="0cm"/>
    </style:style>
    <style:style style:name="P27"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28" style:family="paragraph" style:parent-style-name="Normal_20__28_Web_29_">
      <style:paragraph-properties fo:margin-top="0cm" fo:margin-bottom="0cm"/>
      <style:text-properties style:font-name="Arial" fo:font-size="10pt" fo:font-style="italic" style:font-size-asian="10pt" style:font-style-asian="italic" style:font-name-complex="Arial" style:font-size-complex="10pt"/>
    </style:style>
    <style:style style:name="P29" style:family="paragraph" style:parent-style-name="Normal_20__28_Web_29_">
      <style:paragraph-properties fo:margin-top="0cm" fo:margin-bottom="0cm"/>
      <style:text-properties style:font-name="Arial" fo:font-size="10pt" fo:font-style="italic" style:font-size-asian="10pt" style:font-style-asian="italic" style:font-name-complex="Arial" style:font-size-complex="10pt" style:font-style-complex="italic"/>
    </style:style>
    <style:style style:name="P30" style:family="paragraph" style:parent-style-name="Paragraphe_20_de_20_liste">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master-page-name="MP0">
      <style:paragraph-properties style:page-number="auto" fo:break-before="pag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35"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style:text-underline-style="none" style:font-size-asian="10pt" style:font-name-complex="Arial" style:font-size-complex="10pt"/>
    </style:style>
    <style:style style:name="P37" style:family="paragraph" style:parent-style-name="Standard">
      <style:paragraph-properties fo:line-height="100%" fo:text-align="justify" style:justify-single-word="false"/>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00%"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40" style:family="paragraph" style:parent-style-name="Standard" style:list-style-name="WW8Num1">
      <style:paragraph-properties fo:padding-left="0cm" fo:padding-right="0cm" fo:padding-top="0.035cm" fo:padding-bottom="0.176cm" fo:border-left="none" fo:border-right="none" fo:border-top="0.018cm solid #000000" fo:border-bottom="0.018cm solid #000000" style:shadow="none"/>
      <style:text-properties fo:font-variant="small-caps" style:font-name="Arial" fo:font-size="10pt" fo:font-weight="bold" style:font-size-asian="10pt" style:font-weight-asian="bold" style:font-name-complex="Arial" style:font-size-complex="10pt"/>
    </style:style>
    <style:style style:name="P41" style:family="paragraph" style:parent-style-name="Standard" style:list-style-name="WW8Num1">
      <style:paragraph-properties fo:padding-left="0cm" fo:padding-right="0cm" fo:padding-top="0cm" fo:padding-bottom="0.212cm" fo:border-left="none" fo:border-right="none" fo:border-top="none" fo:border-bottom="0.018cm solid #000000" style:shadow="none"/>
      <style:text-properties style:font-name="Arial" fo:font-size="10pt" style:font-size-asian="10pt" style:font-name-complex="Arial" style:font-size-complex="10pt"/>
    </style:style>
    <style:style style:name="P42" style:family="paragraph" style:parent-style-name="Standard" style:list-style-name="WW8Num1">
      <style:paragraph-properties fo:padding-left="0cm" fo:padding-right="0cm" fo:padding-top="0.035cm" fo:padding-bottom="0.212cm" fo:border-left="none" fo:border-right="none" fo:border-top="0.018cm solid #000000" fo:border-bottom="0.018cm solid #000000" style:shadow="none"/>
      <style:text-properties style:font-name="Arial" fo:font-size="10pt" style:font-size-asian="10pt" style:font-name-complex="Arial" style:font-size-complex="10pt"/>
    </style:style>
    <style:style style:name="P43" style:family="paragraph" style:parent-style-name="Standard" style:master-page-name="MP1">
      <style:paragraph-properties fo:text-align="center" style:justify-single-word="false" style:page-number="auto" fo:break-before="page"/>
      <style:text-properties style:font-name="Arial" fo:font-size="10pt" style:font-size-asian="10pt" style:font-name-complex="Arial" style:font-size-complex="10pt"/>
    </style:style>
    <style:style style:name="P44" style:family="paragraph" style:parent-style-name="Standard" style:master-page-name="MP2">
      <style:paragraph-properties style:page-number="auto" fo:break-before="page"/>
      <style:text-properties style:font-name="Arial" fo:font-size="10pt" style:font-size-asian="10pt" style:font-name-complex="Arial" style:font-size-complex="10pt"/>
    </style:style>
    <style:style style:name="P45" style:family="paragraph" style:parent-style-name="Standard" style:master-page-name="MP3">
      <style:paragraph-properties fo:text-align="center" style:justify-single-word="false" style:page-number="auto" fo:break-before="page"/>
      <style:text-properties style:font-name="Arial" fo:font-size="10pt" style:font-size-asian="10pt" style:font-name-complex="Arial" style:font-size-complex="10pt"/>
    </style:style>
    <style:style style:name="T1" style:family="text">
      <style:text-properties style:font-name="Arial" fo:font-size="10pt" fo:font-style="italic" style:font-size-asian="10pt" style:font-style-asian="italic"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style:style style:name="T3" style:family="text">
      <style:text-properties style:font-name="Arial" fo:font-size="10pt" fo:font-style="italic" style:font-size-asian="10pt" style:font-style-asian="italic" style:font-size-complex="10pt"/>
    </style:style>
    <style:style style:name="T4" style:family="text">
      <style:text-properties style:font-name="Arial" fo:font-size="10pt" fo:font-style="italic" style:font-size-asian="10pt" style:font-style-asian="italic" style:font-size-complex="10pt" style:font-style-complex="italic"/>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style="normal" style:font-size-asian="10pt" style:font-style-asian="normal" style:font-name-complex="Arial" style:font-size-complex="10pt" style:font-style-complex="normal"/>
    </style:style>
    <style:style style:name="T10" style:family="text">
      <style:text-properties fo:color="#000000" style:font-name="Arial" fo:font-size="10pt" fo:font-style="italic" style:text-underline-style="none" style:font-size-asian="10pt" style:font-style-asian="italic" style:font-name-complex="Arial" style:font-size-complex="10pt" style:font-style-complex="italic"/>
    </style:style>
    <style:style style:name="T11" style:family="text">
      <style:text-properties fo:color="#000000" style:font-name="Arial" fo:font-size="10pt" fo:font-style="normal" style:text-underline-style="none" style:font-size-asian="10pt" style:font-style-asian="normal" style:font-name-complex="Arial" style:font-size-complex="10pt" style:font-style-complex="normal"/>
    </style:style>
    <style:style style:name="T12" style:family="text">
      <style:text-properties style:text-position="35% 100%" style:font-name="Arial" fo:font-size="10pt" style:font-size-asian="10pt" style:font-size-complex="10pt"/>
    </style:style>
    <style:style style:name="T13" style:family="text">
      <style:text-properties fo:font-style="italic" style:font-style-asian="italic" style:font-style-complex="italic"/>
    </style:style>
    <style:style style:name="T14" style:family="text">
      <style:text-properties fo:font-style="italic" style:font-style-asian="italic" style:font-name-complex="Arial"/>
    </style:style>
    <style:style style:name="T15" style:family="text">
      <style:text-properti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e Conseil d’analyse de la société</text:p>
      <text:list xml:id="list7208135353997105843" text:style-name="WW8Num1">
        <text:list-item text:start-value="1">
          <text:p text:style-name="P40">Présentation générale</text:p>
          <text:list>
            <text:list-item>
              <text:p text:style-name="P41">Mission du conseil d’analyse de la société</text:p>
            </text:list-item>
          </text:list>
        </text:list-item>
      </text:list>
      <text:p text:style-name="P1"/>
      <text:p text:style-name="P3">Le <text:span text:style-name="T13">Conseil d’analyse de la société</text:span>, présidé par le Premier ministre, a pour mission d’éclairer les choix et les décisions du gouvernement dans tout ce qui touche les faits de société. Composé de 33 membres (liste – Annexe 1), représentants la société civile, universitaires, religieux, chercheurs et artistes dans les domaines des sciences humaines et sociales, de la vie intellectuelle et culturelle, le <text:span text:style-name="T13">Conseil d’analyse de la société</text:span> a été installé par le Premier ministre le 28 septembre 2004.</text:p>
      <text:p text:style-name="P3"/>
      <text:p text:style-name="P3"/>
      <text:p text:style-name="P3"/>
      <text:list xml:id="list39149087" text:continue-numbering="true" text:style-name="WW8Num1">
        <text:list-item>
          <text:list>
            <text:list-item>
              <text:p text:style-name="P42">Méthode de travail</text:p>
            </text:list-item>
          </text:list>
        </text:list-item>
      </text:list>
      <text:p text:style-name="P3"/>
      <text:p text:style-name="P3">Le Conseil d’analyse de la société se réunit en séance plénière en principe une fois par mois. Ces réunions sont consacrées soit à des auditions de personnalités ou d’experts extérieurs, soit aux travaux préparés par les membres du Conseil.</text:p>
      <text:p text:style-name="P3"/>
      <text:p text:style-name="P3">Des groupes de travail sont également mis en place et se réunissent plusieurs fois par mois. Ces groupes de travail traitent d’une question dont l’examen est coordonné par un membre du conseil et dont les conclusions font l’objet, pour certaines d’entre elles, d’une publication sous forme de note ; les autres constituent un ensemble de synthèses qui nous permettent de répondre très rapidement aux demandes qui nous sont adressées sur divers sujets par des membres du Gouvernement.</text:p>
      <text:p text:style-name="P3"/>
      <text:p text:style-name="P3">L’organisation et l’animation des travaux relèvent d’une équipe permanente <text:s/>sous la responsabilité du Président délégué.</text:p>
      <text:p text:style-name="P3"/>
      <text:p text:style-name="P3"/>
      <text:p text:style-name="P3"/>
      <text:list xml:id="list39171584" text:continue-numbering="true" text:style-name="WW8Num1">
        <text:list-item>
          <text:p text:style-name="P40">Activités du conseil d’analyse de la société en 2012</text:p>
          <text:list>
            <text:list-item>
              <text:p text:style-name="P41">Calendrier et travaux des réunions plénières</text:p>
            </text:list-item>
          </text:list>
        </text:list-item>
      </text:list>
      <text:p text:style-name="P3"/>
      <text:p text:style-name="P3">De janvier à novembre 2012, le <text:span text:style-name="T13">Conseil d’analyse de la société</text:span> s’est réuni à huit reprises en plénière. Les réunions ont été consacrées aux travaux préparés par les membres du Conseil.</text:p>
      <text:p text:style-name="P3"/>
      <text:p text:style-name="P27">9 janvier 2012</text:p>
      <text:p text:style-name="P26"><text:span text:style-name="Police_20_par_20_défaut"><text:span text:style-name="T2">Intervenant</text:span></text:span><text:span text:style-name="Police_20_par_20_défaut"><text:span text:style-name="T5"> : </text:span></text:span><text:span text:style-name="Police_20_par_20_défaut"><text:span text:style-name="T2">Denys de Béchillon - Thème : la fin de vie, question d'éthique et d'économie de la santé</text:span></text:span></text:p>
      <text:p text:style-name="P27"/>
      <text:p text:style-name="P27">7 février 2012</text:p>
      <text:p text:style-name="P29">Intervenant : Patrick Artus - Thème : analyse de la crise</text:p>
      <text:p text:style-name="P3"/>
      <text:p text:style-name="P27">12 mars 2012</text:p>
      <text:p text:style-name="P29">Intervenant : Nicolas Bouzou - Thème : analyse de la crise</text:p>
      <text:p text:style-name="P3"/>
      <text:p text:style-name="P27">26 mars 2012</text:p>
      <text:p text:style-name="P29">Intervenant : Etienne Klein - <text:s/>Thème : l'énergie</text:p>
      <text:p text:style-name="P3"/>
      <text:p text:style-name="P27">19 juin 2012</text:p>
      <text:p text:style-name="P29">Intervenant : Luc Ferry - Thème : programme de travail 2012-2013 (morale laïque, combattre l'illettrisme)</text:p>
      <text:p text:style-name="P3"/>
      <text:p text:style-name="P27">21 septembre 2012</text:p>
      <text:p text:style-name="P29">Intervenant : Nicolas Bouzou - Thème: la fin de vie, question d'éthique et d'économie de la santé</text:p>
      <text:p text:style-name="P3"/>
      <text:p text:style-name="P27">1er octobre 2012</text:p>
      <text:p text:style-name="P29">Intervenant : David Khayat - Thème : la fin de vie, question d'éthique et d'économie de la santé</text:p>
      <text:p text:style-name="P29"/>
      <text:p text:style-name="P27">12 novembre 2012</text:p>
      <text:p text:style-name="P29">Intervenant : Malek Chebel - Thème : actualité et perspectives de l'Islam en France</text:p>
      <text:p text:style-name="P3"/>
      <text:p text:style-name="P28"/>
      <text:p text:style-name="P29"><text:soft-page-break/></text:p>
      <text:p text:style-name="P27"/>
      <text:list xml:id="list39171235" text:continue-numbering="true" text:style-name="WW8Num1">
        <text:list-item>
          <text:list>
            <text:list-item>
              <text:p text:style-name="P42">Publications</text:p>
            </text:list-item>
          </text:list>
        </text:list-item>
      </text:list>
      <text:p text:style-name="P3"/>
      <text:p text:style-name="P15"><text:span text:style-name="Police_20_par_20_défaut"><text:span text:style-name="T5">2. 1. </text:span></text:span><text:span text:style-name="Police_20_par_20_défaut"><text:span text:style-name="T7">Rapports</text:span></text:span></text:p>
      <text:p text:style-name="P3"/>
      <text:p text:style-name="P11"/>
      <text:p text:style-name="P8">Le Joker Européen – la vrai solution pour sortir de la crise</text:p>
      <text:p text:style-name="P3"/>
      <text:p text:style-name="P3">Christian Saint-Étienne</text:p>
      <text:p text:style-name="P3"/>
      <text:p text:style-name="P3">La construction européenne a longtemps été une promesse. Désormais synonyme de stagnation économique et d'instabilité financière, l'Europe est devenue le "ventre mou" du monde. Il faut d'urgence en construire une autre. Non pas une Europe fermée sur elle-même, plutôt une Europe offensive qui redonne leurs chances à ses États membres et à ses citoyens. La reconquête exige de concevoir et de mettre en oeuvre un modèle associant stabilité monétaire et souveraineté politique. Pas de monnaie solide ni de croissance durable sans un État européen puissant ! La question décisive est alors celle du périmètre. S'il ne peut être imaginé dans le cadre de l'Union européenne ni dans celui de la zone euro, comment construire le "noyau dur" d'une Europe offensive ? C'est en utilisant bien le "joker" européen que nous pourrons sortir de la crise.</text:p>
      <text:p text:style-name="P3"/>
      <text:p text:style-name="P3"/>
      <text:p text:style-name="P9">La discrimination positive : pour ou contre ?</text:p>
      <text:p text:style-name="P9"/>
      <text:p text:style-name="P14">Eric Deschavanne</text:p>
      <text:p text:style-name="P3"/>
      <text:p text:style-name="P3"><text:span text:style-name="Police_20_par_20_défaut">La décennie des années 2000 a vu s'installer en France le débat sur la discrimination positive. Depuis la première loi sur la parité jusqu'aux initiatives du Président Sarkozy destinées à faire reconnaître le principe de diversité et les statistitiques ethniques, en passant par l'expérience des Conventions-ZEP de Science-Po et le projet d'instaurer des quotas dans les classes préparatoires aux grandes écoles, la question de la discrimination positive a donné lieu à de multiples contributions et polémiques. Le </text:span><text:span text:style-name="Police_20_par_20_défaut"><text:span text:style-name="T13">Conseil d'analyse de la société </text:span></text:span><text:span text:style-name="Police_20_par_20_défaut">avait publié en 2005, en quelque sorte "à chaud", un rapport sur le sujet, intitulé </text:span><text:span text:style-name="Police_20_par_20_défaut"><text:span text:style-name="T13">Pour une société de la nouvelle chance. Une approche républicaine de la discrimination positive</text:span></text:span><text:span text:style-name="Police_20_par_20_défaut">. Cette nouvelle synthèse, établit avec plus de recul le bilan critique des expériences et des argumentations développées ces dernières années, tout en articulant la problématique de la discrimination positive avec une réflexion sur l'égalité des chances et l'éducation. Prévue fin 2012, la publication du texte, actuellement en cours de relecture, a été différée de quelques semaines.</text:span></text:p>
      <text:p text:style-name="P3"/>
      <text:p text:style-name="P3"/>
      <text:p text:style-name="P15"><text:span text:style-name="Police_20_par_20_défaut"><text:span text:style-name="T5">2. 2.</text:span></text:span><text:span text:style-name="Police_20_par_20_défaut"><text:span text:style-name="T7"> Notes de synthèse non éditées, consultables sur le site du Conseil (</text:span></text:span><text:a xlink:type="simple" xlink:href="http://www.cas.gouv.fr/" office:target-frame-name="_top" xlink:show="replace"><text:span text:style-name="Internet_20_link"><text:span text:style-name="T5">www.cas.gouv.fr</text:span></text:span></text:a><text:span text:style-name="Police_20_par_20_défaut"><text:span text:style-name="T7">)</text:span></text:span></text:p>
      <text:p text:style-name="P3"/>
      <text:p text:style-name="P3">Patrick Artus</text:p>
      <text:p text:style-name="P35">Analyse de la crise <text:s/>- "La crise de l'endettement est une crise de l'économie réelle."</text:p>
      <text:p text:style-name="P3"/>
      <text:p text:style-name="P3">Nicolas Bouzou</text:p>
      <text:p text:style-name="P35">Analyse de la crise - <text:s/>"La France saura-t-elle tirer profit de la future croissance mondiale ?"</text:p>
      <text:p text:style-name="P35"/>
      <text:p text:style-name="P39">Après avoir reçu Henri Guaino, Christian Saint-Etienne et Patrick Artus afin qu’ils exposent leur vision des origines de la crise et des solutions permettant d’en sortir, le<text:span text:style-name="T13"> Conseil d’analyse de la société</text:span> a demandé à Nicolas Bouzou de présenter une synthèse critique de ces interventions tout en proposant sa propre analyse de la situation économique de la France. Ce texte clôt le cycle, ouvert en 2011, consacré à l'analyse de la crise.</text:p>
      <text:p text:style-name="P39"/>
      <text:p text:style-name="P36">David Khayat</text:p>
      <text:p text:style-name="P37">La fin de vie : question d'éthique et d'économie de la santé</text:p>
      <text:p text:style-name="P33"/>
      <text:p text:style-name="P3">Nicolas Bouzou</text:p>
      <text:p text:style-name="P35">La fin de vie : question d''éthique et d'économie de la santé - Les enjeux de l'économie de la santé</text:p>
      <text:p text:style-name="P3"/>
      <text:p text:style-name="P3">Denys de Béchillon</text:p>
      <text:p text:style-name="P35">La fin de vie : question d'éthique et d'économie de la santé - Euthanasie : la législation actuelle est-elle suffisante ?</text:p>
      <text:p text:style-name="P35"><text:soft-page-break/></text:p>
      <text:p text:style-name="P3">Etienne Klein</text:p>
      <text:p text:style-name="P35">De quoi l'énergie est-elle le nom ?</text:p>
      <text:p text:style-name="P3"/>
      <text:p text:style-name="P3"/>
      <text:p text:style-name="P3"/>
      <text:p text:style-name="P15"><text:span text:style-name="Police_20_par_20_défaut"><text:span text:style-name="T5">2. 3. <text:s/></text:span></text:span><text:span text:style-name="Police_20_par_20_défaut"><text:span text:style-name="T8">Activités liées aux publications à venir</text:span></text:span></text:p>
      <text:p text:style-name="P3"/>
      <text:p text:style-name="P3"/>
      <text:p text:style-name="P3">Le <text:span text:style-name="T13">Conseil d'analyse de la société</text:span> a consacré l'année 2012 à l'approfondissement de sujets déjà traités par le passé, ainsi qu'à l'ouverture de nouveaux chantiers. Des groupes de travail ont été mis en place soit en vue de préparer des publications à venir, soit (s'agissant des questions d'éducation) dans le but de produire une expertise et des propositions susceptibles d'accompagner le projet de Refondation de l'École.</text:p>
      <text:p text:style-name="P3"/>
      <text:p text:style-name="P3"/>
      <text:p text:style-name="P10">La fin de vie : question d'éthique et d'économie de la santé</text:p>
      <text:p text:style-name="P15"><text:span text:style-name="Police_20_par_20_défaut"><text:span text:style-name="T5">Le </text:span></text:span><text:span text:style-name="Police_20_par_20_défaut"><text:span text:style-name="T2">Conseil d'analyse de la société</text:span></text:span><text:span text:style-name="Police_20_par_20_défaut"><text:span text:style-name="T5"> a poursuivi ses travaux sur la question de la fin de vie, en mobilisant <text:s/>la diversité des compétences et des points de vue dont il dispose, et ce, afin de tenter de croiser plusieurs problématiques (éthique, économie et politique de la santé, politique des âges de la vie). La France est entrée dans un cycle de désendettement qui devrait nécessairement conduire au projet de limiter ou de réduire les déficits sociaux, compte tenu de la part importante qu'ils représentent dans l'endettement public. Dans cette perspective, la question de la régulation des dépenses de santé doit être abordée frontalement, tant le risque est grand de voir le défaut de délibération publique accoucher d'une politique de rationnement aveugle, alors même qu'il est impératif, en privilégiant l'efficience, de maîtriser la dépense sans enrayer la progression de l'espérance de vie. Selon certaines études, les derniers jours de la vie d'une personne seraient les plus coûteux pour la collectivité. S'il est évidemment aussi absurde que monstrueux d'imaginer pouvoir supprimer les deux derniers mois de la vie, on conçoit sans peine que c'est dans cette zone d'âge à risque que s'opèreront les arbitrages les plus délicats à mesure que la situation budgétaire se tendra. C'est en partant de cette considération que le Conseil a entrepris de développer une réflexion qui souligne l'inévitable interférence entre l'éthique et <text:s/>l'économie de la santé. Dans l'attente d'être en mesure de publier une synthèse générale relative à cette problématique, il édite sur son site les contributions de Nicolas Bouzou et du professeur David Khayat, ainsi <text:s/>que celle de Denys de Béchillon sur l'euthanasie - laquelle vient utilement compléter, par l'éclairage juridique qu'elle apporte, la note publiée fin <text:s/>2010 à ce sujet.</text:span></text:span></text:p>
      <text:p text:style-name="P3"/>
      <text:p text:style-name="P10">L'enseignement de la morale laïque</text:p>
      <text:p text:style-name="P3">Dès avant que le ministre de l'éducation nationale Monsieur Vincent Peillon ne conçoive le projet de redéfinir un programme d'enseignement de la morale laïque, le <text:span text:style-name="T13">Conseil d'analyse de la société</text:span> avait engagé une réflexion à ce sujet. Lorsqu'il était lui-même ministre, Luc Ferry avait conçu et publié à l'adresse des personnels de l'éducation nationale un "Guide Républicain" contenant des orientations relatives à la manière de concevoir l'enseignement de la morale laïque. En 2010, le Conseil avait auditionné André Comte-Sponville et Henri Guaino sur ce thème. D'autres questions étaient entre-temps apparues comme <text:s/>prioritaires, mais les projets du nouveau ministre de l'éducation ont incité le Conseil à mettre en place un groupe de travail, afin d'approfondir la réflexion conduite jusqu'ici et d'être en mesure de faire oeuvre utile en formulant conseils et propositions.</text:p>
      <text:p text:style-name="P3"/>
      <text:p text:style-name="P10">Combattre l'illettrisme</text:p>
      <text:p text:style-name="P15"><text:span text:style-name="Police_20_par_20_défaut"><text:span text:style-name="T5">Dans le prolongement du rapport que le </text:span></text:span><text:span text:style-name="Police_20_par_20_défaut"><text:span text:style-name="T1">Conseil d’analyse de la société </text:span></text:span><text:span text:style-name="Police_20_par_20_défaut"><text:span text:style-name="T5">a publié sous ce titre, nous avons constitué un groupe de travail qui s’attache à préciser les mesures et les modalités de mise en oeuvre propres à faire remonter significativement le niveau du plus grand nombre d’élèves dans la maîtrise de l’écrit. Ce plan s’appuie sur une analyse approfondie des enquêtes internationales (</text:span></text:span><text:span text:style-name="Police_20_par_20_défaut"><text:span text:style-name="T1">Pirls </text:span></text:span><text:span text:style-name="Police_20_par_20_défaut"><text:span text:style-name="T5">et</text:span></text:span><text:span text:style-name="Police_20_par_20_défaut"><text:span text:style-name="T1"> PISA</text:span></text:span><text:span text:style-name="Police_20_par_20_défaut"><text:span text:style-name="T5">, notamment) à partir de laquelle nous avons mis à jour quatre facteurs déterminants pour le succès d’une politique ambitieuse en la matière : restaurer la continuité des apprentissages tout au long de la scolarité obligatoire ; apporter une aide immédiate ("en temps réel") aux élèves dès qu’ils rencontrent une difficulté ; favoriser la réussite du maximum d’élèves pour faire progresser le niveau moyen (condition d’une élite plus nombreuse et plus performante) ; offrir aux futurs enseignants une formation professionnelle qui les prépare concrètement à l’exercice de leur métier (tant pour ce qui touche à la maîtrise de ce qu’ils auront à enseigner qu’en ce qui concerne la conduite de la classe dans les situations les plus difficiles).</text:span></text:span></text:p>
      <text:p text:style-name="P3"/>
      <text:p text:style-name="P10">L'énergie</text:p>
      <text:p text:style-name="P3">A l'initiative d'Etienne Klein, et en continuité avec les réflexions présentées dans le rapport "Querelles écologiques et choix politiques", le Conseil d'analyse de la société envisage de consacrer une note au problème de l'énergie, une thématique trop souvent abordée avec une regrettable confusion, où l'on retrouve la nécessité d'articuler les questions scientifiques, écologiques, économiques et géopolitiques.</text:p>
      <text:p text:style-name="P3"><text:soft-page-break/></text:p>
      <text:p text:style-name="P10">Islam et modernité</text:p>
      <text:p text:style-name="P15"><text:span text:style-name="Police_20_par_20_défaut"><text:span text:style-name="T5">A l'initiative de Malek Chebel, le Conseil d'analyse de la société a amorçé une réflexion sur le thème "Islam et modernité" qui devrait être poursuivie en 2013. Le projet est de recueillir les contributions de penseurs <text:s/>qui réfléchissent aux conditions d'une conciliation entre l'Islam et les valeurs de la modernité démocratique, en vue notamment d’apporter de nouveaux éléments de réflexion à ceux qui s’attachent à défendre et développer un Islam de France républicain.</text:span></text:span></text:p>
      <text:p text:style-name="P3"/>
      <text:p text:style-name="P3"/>
      <text:p text:style-name="P15"><text:span text:style-name="Police_20_par_20_défaut"><text:span text:style-name="T5">2. 4. <text:s/></text:span></text:span><text:span text:style-name="Police_20_par_20_défaut"><text:span text:style-name="T7">Activités liées aux précédentes publications</text:span></text:span></text:p>
      <text:p text:style-name="P11"/>
      <text:p text:style-name="P3">En 2009, Madame Alliot-Marie, alors ministre de l’Intérieur et des collectivités territoriales, avait demandé à Monsieur Luc Ferry de présider la Commission « ambition-Volontariat » qu’elle avait décidé de mettre en place pour dresser un bilan de la situation des sapeurs-pompiers volontaires et lui présenter des mesures propres à améliorer la situation de ce volontariat absolument indispensable au fonctionnement des secours en France.</text:p>
      <text:p text:style-name="P3"/>
      <text:p text:style-name="P3">Le rapport a été remis par Luc Ferry et les membres de la Commission à Monsieur Brice Hortefeux le 15 septembre 2009.</text:p>
      <text:p text:style-name="P3"/>
      <text:p text:style-name="P3">Les recommandations de ce rapport portaient sur des dispositions législatives tendant à renforcer le volontariat, sur des mesures visant à mieux le faire connaître et à améliorer le management de sapeurs-pompiers volontaires et sur une politique de meilleure reconnaissance de leur engagement. Le Ministre de l’intérieur a annoncé qu’il entendait appliquer toutes ces recommandations et qu’il chargeait la Direction de la sécurité civile de ces travaux.</text:p>
      <text:p text:style-name="P3"/>
      <text:p text:style-name="P15"><text:span text:style-name="Police_20_par_20_défaut"><text:span text:style-name="T9">Les préconisations de ce rapport ont notamment été intégralement reprises dans la loi de juillet 2011 sur le statut, le rôle, la formation et la valorisation des sapeurs-pompiers volontaires : l'Amiral Béreau et Claude Capelier ont été régulièrement associés aux travaux des parlementaires, des membres du ministère et des représentants des sapeurs-pompiers qui ont, directement ou indirectement, participé à l'élaboration de cette loi.</text:span></text:span></text:p>
      <text:p text:style-name="P6"/>
      <text:p text:style-name="P6">L'Amiral Alain Béreau représente le Conseil d'analyse de la société au sein du Conseil national des sapeurs-pompiers volontaires créé suite à la proposition du rapport « ambition volontariat » reprise dans la loi sur les sapeurs-pompiers volontaires et mis en place par décret fin 2102.</text:p>
      <text:p text:style-name="P24"/>
      <text:p text:style-name="P24">Alain Béreau a également réalisé l'Audit sur la formation des lieutenants de sapeurs-pompiers à l’Ecole Nationale Supérieure des Officiers de Sapeurs-Pompiers (ENSOSP) suite aux propositions du rapport « ambition volontariat ». Ce rapport a été présenté par l'Amiral Béreau au Conseil d’administration de l’ENSOSP, en même temps qu’un autre audit mené en parallèle par deux inspecteurs généraux de l’administration du ministère de l’Intérieur.</text:p>
      <text:p text:style-name="P24"/>
      <text:p text:style-name="P25"><text:span text:style-name="Police_20_par_20_défaut"><text:span text:style-name="T5">L’Amiral Béreau est en charge d’une mission au profit de la Direction de la sécurité civile sur la formation initiale des sapeurs pompiers</text:span></text:span><text:span text:style-name="Police_20_par_20_défaut"><text:span text:style-name="T2">. </text:span></text:span><text:span text:style-name="Police_20_par_20_défaut"><text:span text:style-name="T5">Il a participé en 2012</text:span></text:span><text:span text:style-name="Police_20_par_20_défaut"><text:span text:style-name="T2"> </text:span></text:span><text:span text:style-name="Police_20_par_20_défaut"><text:span text:style-name="T6">aux trois premiers séminaires sur « le modèle français de sécurité civile » organisé dorénavant au profit de chaque promotion de lieutenants de sapeurs-pompiers en formation initiale à l’ENSOSP, séminaire créé à la suite des propositions du rapport de la Commission « ambition volontariat ».</text:span></text:span></text:p>
      <text:p text:style-name="P24"/>
      <text:p text:style-name="P25"><text:span text:style-name="Police_20_par_20_défaut"><text:span text:style-name="T6">La loi de juillet 2011 prévoyait la conception d'une </text:span></text:span><text:span text:style-name="Police_20_par_20_défaut"><text:span text:style-name="T4">Charte des engagements des Sapeurs-pompiers volontaires</text:span></text:span><text:span text:style-name="Police_20_par_20_défaut"><text:span text:style-name="T6">, l'une des propositions du rapport "ambition volontariat" reprise par la loi. L'Amiral Béreau et Claude Capelier ont activement participé aux travaux d'élaboration de cette Charte, qui a fait l'objet d'un décret fin 2012.</text:span></text:span></text:p>
      <text:p text:style-name="P25"/>
      <text:p text:style-name="P25"><text:span text:style-name="Internet_20_link"><text:span text:style-name="T11">L'Amiral Alain Béreau a présenté aux officiers de sapeurs pompiers en formation supérieure de chef de groupement à l’ENSOSP les travaux du </text:span></text:span><text:span text:style-name="Internet_20_link"><text:span text:style-name="T10">Conseil d’analyse de la société</text:span></text:span><text:span text:style-name="Internet_20_link"><text:span text:style-name="T11"> et de la commission « ambition volontariat ».</text:span></text:span></text:p>
      <text:p text:style-name="P30"/>
      <text:p text:style-name="P15"><text:span text:style-name="Police_20_par_20_défaut"><text:span text:style-name="T5">L'Amiral Béreau poursuit en outre sa participation régulière aux travaux des experts qui, auprès de Martin Hirsch, réfléchissent aux meilleurs moyens d'améliorer encore la formation, la définition des projets, les rapports avec les associations, la valorisation des acquis, au sein du </text:span></text:span><text:span text:style-name="Police_20_par_20_défaut"><text:span text:style-name="T2">Service civique</text:span></text:span><text:span text:style-name="Police_20_par_20_défaut"><text:span text:style-name="T5">, dont la conception, les modalités, le développement représentent une mise en œuvre fidèle du rapport que notre conseil avait remis sur le sujet au Président de la République. C'est dans cette perspective qu'il participe</text:span></text:span><text:span text:style-name="Police_20_par_20_défaut"><text:span text:style-name="T6"> au</text:span></text:span><text:span text:style-name="Police_20_par_20_défaut"><text:span text:style-name="T4"> Comité stratégique auprès de l’Agence du service civique </text:span></text:span><text:span text:style-name="Police_20_par_20_défaut"><text:span text:style-name="T6">en qualité de personnalité qualifiée et membre du </text:span></text:span><text:span text:style-name="Police_20_par_20_défaut"><text:span text:style-name="T4">Conseil d’analyse </text:span></text:span><text:soft-page-break/><text:span text:style-name="Police_20_par_20_défaut"><text:span text:style-name="T4">de la société</text:span></text:span><text:span text:style-name="Police_20_par_20_défaut"><text:span text:style-name="T6">, ancien rapporteur du rapport au Président de la République ayant abouti à la loi sur le </text:span></text:span><text:span text:style-name="Police_20_par_20_défaut"><text:span text:style-name="T4">Service civique</text:span></text:span><text:span text:style-name="Police_20_par_20_défaut"><text:span text:style-name="T6">.</text:span></text:span><text:span text:style-name="Police_20_par_20_défaut"><text:span text:style-name="T5"> Il a été nommé conseiller (bénévole) du président de l’</text:span></text:span><text:span text:style-name="Police_20_par_20_défaut"><text:span text:style-name="T2">Agence du service civique</text:span></text:span><text:span text:style-name="Police_20_par_20_défaut"><text:span text:style-name="T5"> pour la participation des volontaires du service civique aux cérémonies du 14 juillet 2013.</text:span></text:span></text:p>
      <text:p text:style-name="P13"/>
      <text:p text:style-name="P3"/>
      <text:p text:style-name="P15"><text:span text:style-name="Police_20_par_20_défaut"><text:span text:style-name="T5">2. 5. </text:span></text:span><text:span text:style-name="Police_20_par_20_défaut"><text:span text:style-name="T7">Interventions publiques </text:span></text:span></text:p>
      <text:p text:style-name="P3"/>
      <text:p text:style-name="P15"><text:span text:style-name="Police_20_par_20_défaut"><text:span text:style-name="T5">Au cours de l’année 2012, le Président délégué du </text:span></text:span><text:span text:style-name="Police_20_par_20_défaut"><text:span text:style-name="T2">Conseil d’analyse de la société</text:span></text:span><text:span text:style-name="Police_20_par_20_défaut"><text:span text:style-name="T5"> ainsi que certains membres du Conseil, auteurs de notes ou rapports, ont assuré de nombreuses interventions orales (conférences, tables rondes, auditions) portant sur les travaux du Conseil, en particulier sur le service civique, le livre numérique, l'éducation et la lutte contre l’illettrisme, la politique des âges de la vie, la famille, l'homoparentalité.</text:span></text:span></text:p>
      <text:p text:style-name="P3"/>
      <text:p text:style-name="P3">Ils ont également été régulièrement sollicités par les différents médias : presse nationale et régionale, hebdomadaires, radios et télévisions.</text:p>
      <text:p text:style-name="P3"/>
      <text:p text:style-name="P3">Pour exemple :</text:p>
      <text:p text:style-name="P3"/>
      <text:p text:style-name="P10">Médias</text:p>
      <text:p text:style-name="P3"/>
      <text:p text:style-name="P4">La Croix, en partenariat avec France Info, 30 janvier, Interview de Pierre-Henri Tavoillot, "La guerre des générations n'aura pas lieu" <text:s/>- <text:s/>Thème : Politique des âges de la vie.</text:p>
      <text:p text:style-name="P4"/>
      <text:p text:style-name="Standard"><text:span text:style-name="Police_20_par_20_défaut"><text:span text:style-name="T6">Interventions de Pierre-Henri Tavoillot, sur le même thème : <text:s/></text:span></text:span></text:p>
      <text:p text:style-name="Standard"><text:span text:style-name="Police_20_par_20_défaut"><text:span text:style-name="T6">« La guerre des âges : aux origines d’un mythe », </text:span></text:span><text:span text:style-name="Police_20_par_20_défaut"><text:span text:style-name="T3">Sociétal</text:span></text:span><text:span text:style-name="Police_20_par_20_défaut"><text:span text:style-name="T6">, 3</text:span></text:span><text:span text:style-name="Police_20_par_20_défaut"><text:span text:style-name="T12">e</text:span></text:span><text:span text:style-name="Police_20_par_20_défaut"><text:span text:style-name="T6"> trimestre 2012, n° 77, pp. 24-31.</text:span></text:span></text:p>
      <text:p text:style-name="P7"><text:span text:style-name="Police_20_par_20_défaut"><text:span text:style-name="T15">« La guerre des âges n’aura pas lieu. Remarques sur la philosophie contemporaine de la famille » </text:span></text:span><text:span text:style-name="Police_20_par_20_défaut"><text:span text:style-name="T14">Journal français de Psychiatrie</text:span></text:span><text:span text:style-name="Police_20_par_20_défaut"><text:span text:style-name="T15">, n° 37, Eres éditions, Dossier « La famille et ses évolutions contemporaines ».</text:span></text:span></text:p>
      <text:p text:style-name="P4"/>
      <text:p text:style-name="P4">France Inter et Public Sénat, 7 février, Luc Ferry, débat avec Monsieur Vincent Peillon, ministre de l'éducation nationale – Thèmes : Refondation de l'École, Combattre l'illettrisme, Politique de la jeunesse.</text:p>
      <text:p text:style-name="P4"/>
      <text:p text:style-name="P4">Radio Suisse, 7 février, Luc Ferry, débat avec Monsieur Pascal Couchepin, ancien Président de la Confédération Suisse. Thème : La révolution du livre numérique.</text:p>
      <text:p text:style-name="P16"/>
      <text:p text:style-name="P23">Atlantico, 13 février, Eric Deschavanne – Thème : Politique des âges de la vie.</text:p>
      <text:p text:style-name="P16"/>
      <text:p text:style-name="P4">LCP (chaîne parlementaire), 15 février, <text:s/>Luc Ferry – Thème : La <text:s/>jeunesse.</text:p>
      <text:p text:style-name="P4"/>
      <text:p text:style-name="P4">Canal +, 21 février, Luc Ferry. Thème : L'homoparentalité.</text:p>
      <text:p text:style-name="P4"/>
      <text:p text:style-name="P4">Atlantico, 4 avril, Eric Deschavanne – Thème : Combattre l'illettrisme.</text:p>
      <text:p text:style-name="P4"/>
      <text:p text:style-name="P4">Atlantico, 19 avril, Eric Deschavanne – Thème : Combattre l'illettrisme.</text:p>
      <text:p text:style-name="P4"/>
      <text:p text:style-name="P4">Atlantico, 20 mai, Eric Deschavanne – Thème : La discrimination positive.</text:p>
      <text:p text:style-name="P4"/>
      <text:p text:style-name="P4">Atlantico, 26 mai, Eric Deschavanne. Thème : L'homoparentalité.</text:p>
      <text:p text:style-name="P4"/>
      <text:p text:style-name="P4">TV ASAHI (télévision japonaise), 23 février, Luc Ferry – Thème : Combattre l'illettrisme.</text:p>
      <text:p text:style-name="P17"/>
      <text:p text:style-name="P5">Atlantico, 22 juillet, Eric Deschavanne – Thème : L'homoparentalité.</text:p>
      <text:p text:style-name="P5"/>
      <text:p text:style-name="P5">BFM-TV, 4 septembre, Luc Ferry – Thème : La morale laïque à l'école.</text:p>
      <text:p text:style-name="P5"/>
      <text:p text:style-name="P5">Radio Classique, 7 septembre, Luc Ferry – Thème : La morale laïque à l'école.</text:p>
      <text:p text:style-name="P5"/>
      <text:p text:style-name="P5">Atlantico, 13 septembre, Eric Deschavanne. Thème : L'homoparentalité.</text:p>
      <text:p text:style-name="P5"/>
      <text:p text:style-name="P5">Radio Notre-Dame, 17 septembre, Luc Ferry – Thème : L'homoparentalité.</text:p>
      <text:p text:style-name="P5"/>
      <text:p text:style-name="P5">Le Figaro, 19 septembre, Luc Ferry – Thème : L'homoparentalité.</text:p>
      <text:p text:style-name="P5"/>
      <text:p text:style-name="P5"><text:soft-page-break/>RTL, 23 septembre, Luc Ferry – Thème : L'homoparentalité.</text:p>
      <text:p text:style-name="P5"/>
      <text:p text:style-name="P5">Atlantico, 25 septembre, Nicolas Bouzou – Thème : Analyse de la crise.</text:p>
      <text:p text:style-name="P5"/>
      <text:p text:style-name="P5">Le Monde, 7 octobre, Mara Goyet – Thème : Refondation de l'École.</text:p>
      <text:p text:style-name="P5"/>
      <text:p text:style-name="P5">RTL, 9 octobre, Luc Ferry – Thème : Refondation de l'École.</text:p>
      <text:p text:style-name="P5"/>
      <text:p text:style-name="P5">Atlantico, 12 octobre, Luc Ferry – Thème : Refondation de l'École.</text:p>
      <text:p text:style-name="P5"/>
      <text:p text:style-name="P5">Le Figaro, 7 novembre, Luc Ferry – Thème : L'homoparentalité.</text:p>
      <text:p text:style-name="P5"/>
      <text:p text:style-name="P5">Le Monde, 8 novembre, Caroline Thompson – Thème : L'homoparentalité.</text:p>
      <text:p text:style-name="P5"/>
      <text:p text:style-name="P5">France Culture, 11 novembre, Caroline Thompson. Thème : L'homoparentalité.</text:p>
      <text:p text:style-name="P5"/>
      <text:p text:style-name="P5">Atlantico, 30 novembre, Eric Deschavanne. Thème : <text:s/>La Jeunesse.</text:p>
      <text:p text:style-name="P5"/>
      <text:p text:style-name="P5">Atlantico, 9 décembre, Eric Deschavanne – Thème : L'homoparentalité.</text:p>
      <text:p text:style-name="P5"/>
      <text:p text:style-name="P5">Atlantico, 17 septembre, Eric Deschavanne – Thème : L'euthanasie.</text:p>
      <text:p text:style-name="P5"/>
      <text:p text:style-name="P5">Atlantico, 19 décembre, Eric Deschavanne – Thème : L'euthanasie.</text:p>
      <text:p text:style-name="P16"/>
      <text:p text:style-name="P23"/>
      <text:p text:style-name="P3"/>
      <text:p text:style-name="P10">Auditions</text:p>
      <text:p text:style-name="P3"/>
      <text:p text:style-name="P3">Assemblée Nationale, audition de Luc Ferry dans le cadre de l'étude intitulée "Prospective et démocratie", par la délégation de la prospective et à l'évaluation des politiques publiques au conseil économique, social et environnemental.</text:p>
      <text:p text:style-name="P3"/>
      <text:p text:style-name="P3">Mission sur l'enseignement de la morale laïque, audition de Luc Ferry.</text:p>
      <text:p text:style-name="P3"/>
      <text:p text:style-name="P3"/>
      <text:p text:style-name="P3"/>
      <text:p text:style-name="P10">Colloques – Conférences</text:p>
      <text:p text:style-name="P3"/>
      <text:p text:style-name="P3">Paris, Lycée Carnot, 31 janvier - Conférence de Luc Ferry sur "L'avenir des jeunes", suivi d'un débat avec les lycéens.</text:p>
      <text:p text:style-name="P3"/>
      <text:p text:style-name="P3">Ljubljana, 14 février – Déplacement de Luc Ferry en Slovénie sur invitation de l'Ambassade de France. Conférence débat de Luc Ferry avec Lucija Cok, ancien ministre de la Science et de l'éducation du gouvernement slovène sur le thème "L'école et le multiculturalisme : chance ou épreuve? ".</text:p>
      <text:p text:style-name="P3"/>
      <text:p text:style-name="P3">Colloque de la Croix Rouge "Le lien familial à l'aube du XXIème siècle", 29 mars - Pierre-Henri Tavoillot sur le thème "La philosophie contemporaine de la famille".</text:p>
      <text:p text:style-name="P3"/>
      <text:p text:style-name="P3">Université de Tongji à Shangaï, 18 juin – Pierre-Henri Tavoillot, sur le thème "Que devons-nous aux générations futures ?" </text:p>
      <text:p text:style-name="P3"/>
      <text:p text:style-name="P3">Académie des sciences sociales de Shangaï,19 juin – Pierre-Henri Tavoillot sur le thème "De nouveaux âges de la vie ?" </text:p>
      <text:p text:style-name="P3"/>
      <text:p text:style-name="P3">16e Rencontres européennes de Luxembourg, Colloque "L'Europe rêve des jeunes", 20 octobre. Conférence de Pierre-Henri Tavoillot au Centre Culturel de l'Abbaye de Neumünster sur le thème "L'éternel problème de la jeunesse d'aujourd'hui."</text:p>
      <text:p text:style-name="P3"/>
      <text:p text:style-name="P3">Versailles, Université des CCI, 30 août, Nicolas Bouzou – Thème : Politique de la jeunesse.</text:p>
      <text:p text:style-name="P3"/>
      <text:p text:style-name="P3">Auxerre, UDAF de l'Yonne, 25 novembre – Eric Deschavanne : conférence-débat, avec Pierre Lévy-Soussan, sur le thème de l'homoparentalité.</text:p>
      <text:p text:style-name="P3"/>
      <text:p text:style-name="P3"><text:soft-page-break/>Colloque "Vivre ensemble" (Palais d'Iéna), 29 novembre, Luc Ferry. Thème : Face à la crise. Matériaux pour une politique de la civilisation.</text:p>
      <text:p text:style-name="P3"/>
      <text:p text:style-name="P3">Bruxelles (ULB), 11 décembre – Conférence de Pierre-Henri Tavoillot au colloque international sur le "Vieillissement actif".</text:p>
      <text:p text:style-name="P3"/>
      <text:p text:style-name="P6">Série de conférences sur le service civique (présentation du rapport du<text:span text:style-name="T13"> Conseil d'analyse de la société</text:span>, de la loi et de la situation actuelle) effectuées par l'Amiral Alain Béreau devant divers publics : associations, réservistes des armées, collectivités, Congrès annuel de l’Ordre national du Mérite.</text:p>
      <text:p text:style-name="P6"/>
      <text:p text:style-name="P6">Institut des Hautes Etudes de Défense Nationale (IHEDN) – Amiral Béreau – Pariticipation à deux séminaires "citoyenneté et cohésion", organisés au profit de fonctionnaires, présidents d’associations et travailleurs sociaux de la banlieue parisienne : présentation des travaux du Conseil d’analyse de la société et du service civique.</text:p>
      <text:p text:style-name="P6"/>
      <text:p text:style-name="P3">Institut des Hautes Etudes de Défense Nationale (IHEDN) – Amiral Béreau – Participation à deux séminaires "jeunes", organisés au profit de jeunes de tous horizons (étudiants, jeunes en activité, militaires et étrangers) : présentation des travaux du Conseil d’analyse de la société, du service civique et du rapport de la Commission « ambition volontariat » sur les sapeurs-pompiers volontaires.</text:p>
      <text:p text:style-name="P3"/>
      <text:p text:style-name="P3">En collaboration avec le <text:span text:style-name="T13">Collège de philosophie</text:span> :</text:p>
      <text:p text:style-name="P3"/>
      <text:p text:style-name="P3">Paris, Sorbonne, 14 janvier, Journée d'étude sur la "Métamorphose de l'intergénérationnel".</text:p>
      <text:p text:style-name="P3"/>
      <text:p text:style-name="P3">Paris, Sorbonne, Séminaire "Éthique et philosophie politique de la vulnérabilité", 5 avril – Invité : Xavier Emmanuelli.</text:p>
      <text:p text:style-name="P3"/>
      <text:p text:style-name="P3">Paris Sorbonne, Séminaire "Éthique et philosophie politique de la vulnérabilité", 3 mai. Invité : Martin Hirsch.</text:p>
      <text:p text:style-name="P3"/>
      <text:p text:style-name="P3"/>
      <text:p text:style-name="P3"/>
      <text:p text:style-name="P15"><text:span text:style-name="Police_20_par_20_défaut"><text:span text:style-name="T5">Pour finir, la présentation, la composition ainsi que l’activité du conseil d’analyse de la société sont consultables sur le site : </text:span></text:span><text:a xlink:type="simple" xlink:href="http://www.cas.gouv.fr/" office:target-frame-name="_top" xlink:show="replace"><text:span text:style-name="Internet_20_link">www.cas.gouv.fr</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3">ANNEXE 1</text:p>
      <text:p text:style-name="P2"/>
      <text:p text:style-name="P2"/>
      <text:p text:style-name="P2"/>
      <text:p text:style-name="P12">CONSEIL D’ANALYSE DE LA SOCIÉTÉ</text:p>
      <text:p text:style-name="P12"/>
      <text:p text:style-name="P12"/>
      <text:p text:style-name="P12">**************</text:p>
      <text:p text:style-name="P3"/>
      <text:p text:style-name="P3"/>
      <text:p text:style-name="P18"><text:span text:style-name="Police_20_par_20_défaut"><text:span text:style-name="T5"><text:tab/>Luc FERRY, Président délégué </text:span></text:span><text:span text:style-name="Police_20_par_20_défaut"><text:span text:style-name="T1">(arrêté du 12 juillet 2004)</text:span></text:span></text:p>
      <text:p text:style-name="P21"/>
      <text:p text:style-name="P21"/>
      <text:p text:style-name="P21"/>
      <text:p text:style-name="P22"><text:span text:style-name="Police_20_par_20_défaut"><text:span text:style-name="T5"><text:tab/>Christine ALBANEL, ancien ministre de la Culture et de la Communication </text:span></text:span></text:p>
      <text:p text:style-name="P22"><text:span text:style-name="Police_20_par_20_défaut"><text:span text:style-name="T1"><text:tab/></text:span></text:span><text:span text:style-name="Police_20_par_20_défaut"><text:span text:style-name="T1">(arrêtés du 7/10/04 - 02/11/09)</text:span></text:span></text:p>
      <text:p text:style-name="P19"/>
      <text:p text:style-name="P18"><text:span text:style-name="Police_20_par_20_défaut"><text:span text:style-name="T5"><text:tab/>Patrick ARTUS, Directeur de la Recherche et des Études économiques de NATIXIS, Professeur <text:tab/>associé à l’Université de Paris I-Sorbonne, Professeur à l’École polytechnique </text:span></text:span><text:span text:style-name="Police_20_par_20_défaut"><text:span text:style-name="T1">(arrêté du 18/02/11)</text:span></text:span></text:p>
      <text:p text:style-name="P19"/>
      <text:p text:style-name="P18"><text:span text:style-name="Police_20_par_20_défaut"><text:span text:style-name="T5"><text:tab/>Bruno BELIN, Docteur en pharmacie, Vice Président du Conseil général de la Vienne </text:span></text:span><text:span text:style-name="Police_20_par_20_défaut"><text:span text:style-name="T1">(arrêtés du <text:tab/>7/10/04 - 02/11/09)</text:span></text:span></text:p>
      <text:p text:style-name="P19"/>
      <text:p text:style-name="P18"><text:span text:style-name="Police_20_par_20_défaut"><text:span text:style-name="T5"><text:tab/>Alain BEREAU, Amiral </text:span></text:span><text:span text:style-name="Police_20_par_20_défaut"><text:span text:style-name="T1">(arrêtés du 7/10/04 - 02/11/09)</text:span></text:span></text:p>
      <text:p text:style-name="P19"/>
      <text:p text:style-name="P18"><text:span text:style-name="Police_20_par_20_défaut"><text:span text:style-name="T5"><text:tab/>Madame Jeannette BOUGRAB </text:span></text:span><text:span text:style-name="Police_20_par_20_défaut"><text:span text:style-name="T1">(arrêtés du 7/10/04 - 02/11/09) – Secrétaire d’Etat chargée de la <text:tab/>Jeunesse et de la Vie associative entre novembre 2010 et mai 2012</text:span></text:span></text:p>
      <text:p text:style-name="P19"/>
      <text:p text:style-name="P18"><text:span text:style-name="Police_20_par_20_défaut"><text:span text:style-name="T5"><text:tab/>Nicolas BOUZOU, Economiste </text:span></text:span><text:span text:style-name="Police_20_par_20_défaut"><text:span text:style-name="T1">(arrêté du 18/02/11)</text:span></text:span></text:p>
      <text:p text:style-name="P19"/>
      <text:p text:style-name="P18"><text:span text:style-name="Police_20_par_20_défaut"><text:span text:style-name="T5"><text:tab/>Claude CAPELIER, Enseignant </text:span></text:span><text:span text:style-name="Police_20_par_20_défaut"><text:span text:style-name="T1">(arrêtés du 7/10/04 - 02/11/09)</text:span></text:span></text:p>
      <text:p text:style-name="P19"/>
      <text:p text:style-name="P18"><text:span text:style-name="Police_20_par_20_défaut"><text:span text:style-name="T5"><text:tab/>Malek CHEBEL, Universitaire, Anthropologue et Essayiste </text:span></text:span><text:span text:style-name="Police_20_par_20_défaut"><text:span text:style-name="T1">(arrêté du 02/11/09)</text:span></text:span></text:p>
      <text:p text:style-name="P19"/>
      <text:p text:style-name="P18"><text:span text:style-name="Police_20_par_20_défaut"><text:span text:style-name="T5"><text:tab/>Vincent CHRIQUI, Directeur général du Centre d’analyse stratégique (</text:span></text:span><text:span text:style-name="Police_20_par_20_défaut"><text:span text:style-name="T1">Membre de droit)</text:span></text:span></text:p>
      <text:p text:style-name="P19"/>
      <text:p text:style-name="P18"><text:span text:style-name="Police_20_par_20_défaut"><text:span text:style-name="T5"><text:tab/>Teresa CREMISI, Président Directeur général de Flammarion </text:span></text:span><text:span text:style-name="Police_20_par_20_défaut"><text:span text:style-name="T1">(arrêté du 11/02/08)</text:span></text:span></text:p>
      <text:p text:style-name="P19"/>
      <text:p text:style-name="P18"><text:span text:style-name="Police_20_par_20_défaut"><text:span text:style-name="T5"><text:tab/>Denys de BECHILLON, Professeur des universités à la faculté de droit de Pau, Consultant <text:tab/>juridique </text:span></text:span><text:span text:style-name="Police_20_par_20_défaut"><text:span text:style-name="T1">(arrêté du 11/02/08)</text:span></text:span></text:p>
      <text:p text:style-name="P19"/>
      <text:p text:style-name="P18"><text:span text:style-name="Police_20_par_20_défaut"><text:span text:style-name="T5"><text:tab/>Christian de BOISSIEU, Président délégué du Conseil d’analyse économique (</text:span></text:span><text:span text:style-name="Police_20_par_20_défaut"><text:span text:style-name="T1">Membre de droit), <text:tab/>remplacé en octobre 2012 par Agnès BÉNASSY-QUÉRÉ</text:span></text:span></text:p>
      <text:p text:style-name="P19"/>
      <text:p text:style-name="P18"><text:span text:style-name="Police_20_par_20_défaut"><text:span text:style-name="T5"><text:tab/>Amélie de BOURBON PARME, Consultante Euro RSCG C&amp;O </text:span></text:span><text:span text:style-name="Police_20_par_20_défaut"><text:span text:style-name="T1">(arrêtés du 7/10/04 - 02/11/09)</text:span></text:span></text:p>
      <text:p text:style-name="P19"/>
      <text:p text:style-name="P18"><text:span text:style-name="Police_20_par_20_défaut"><text:span text:style-name="T5"><text:tab/>Eric DESCHAVANNE, Enseignant </text:span></text:span><text:span text:style-name="Police_20_par_20_défaut"><text:span text:style-name="T1">(arrêtés du 7/10/04 - 02/11/09)</text:span></text:span></text:p>
      <text:p text:style-name="P19"/>
      <text:p text:style-name="P18"><text:span text:style-name="Police_20_par_20_défaut"><text:span text:style-name="T5"><text:tab/>Bernard FIXOT, Président-directeur général de XO éditions </text:span></text:span><text:span text:style-name="Police_20_par_20_défaut"><text:span text:style-name="T1">(arrêtés du 10/11/05 – 29/11/10)</text:span></text:span></text:p>
      <text:p text:style-name="P19"/>
      <text:p text:style-name="P18"><text:span text:style-name="Police_20_par_20_défaut"><text:span text:style-name="T5"><text:tab/>Mara GOYET, Enseignante, écrivain </text:span></text:span><text:span text:style-name="Police_20_par_20_défaut"><text:span text:style-name="T1">(arrêtés du 17/10/06 – 18/02/12)</text:span></text:span></text:p>
      <text:p text:style-name="P19"/>
      <text:p text:style-name="P18"><text:span text:style-name="Police_20_par_20_défaut"><text:span text:style-name="T5"><text:tab/>Michel GUENAIRE, Avocat au barreau de Paris </text:span></text:span><text:span text:style-name="Police_20_par_20_défaut"><text:span text:style-name="T1">(arrêtés du 7/10/04 - 02/11/09)</text:span></text:span></text:p>
      <text:p text:style-name="P19"/>
      <text:p text:style-name="P18"><text:span text:style-name="Police_20_par_20_défaut"><text:span text:style-name="T5"><text:tab/>David KHAYAT, Professeur de médecine, Cancérologue </text:span></text:span><text:span text:style-name="Police_20_par_20_défaut"><text:span text:style-name="T1">(arrêtés du 7/10/04 - 02/11/09)</text:span></text:span></text:p>
      <text:p text:style-name="P19"/>
      <text:p text:style-name="P18"><text:span text:style-name="Police_20_par_20_défaut"><text:span text:style-name="T5"><text:tab/>Etienne KLEIN, Adjoint du directeur des Sciences et de la matière au CEA, Professeur à l’Ecole <text:tab/>Centrale de Paris </text:span></text:span><text:span text:style-name="Police_20_par_20_défaut"><text:span text:style-name="T1">(arrêtés du 10/11/05 – 29/11/10)</text:span></text:span></text:p>
      <text:p text:style-name="P19"/>
      <text:p text:style-name="P18"><text:span text:style-name="Police_20_par_20_défaut"><text:span text:style-name="T5"><text:tab/>Grand Rabbin Haïm KORSIA, Aumônier général israélite de l’armée française </text:span></text:span><text:span text:style-name="Police_20_par_20_défaut"><text:span text:style-name="T1">(arrêté du 02/11/09)</text:span></text:span></text:p>
      <text:p text:style-name="P19"><text:soft-page-break/></text:p>
      <text:p text:style-name="P18"><text:span text:style-name="Police_20_par_20_défaut"><text:span text:style-name="T5"><text:tab/>Alexandra LAIGNEL-LAVASTINE, Essayiste, Philosophe </text:span></text:span><text:span text:style-name="Police_20_par_20_défaut"><text:span text:style-name="T1">(arrêté du 14/01/10)</text:span></text:span></text:p>
      <text:p text:style-name="P19"/>
      <text:p text:style-name="P18"><text:span text:style-name="Police_20_par_20_défaut"><text:span text:style-name="T5"><text:tab/>Père Alain de LA MORANDAIS </text:span></text:span><text:span text:style-name="Police_20_par_20_défaut"><text:span text:style-name="T1">(arrêté du 02/11/09)</text:span></text:span></text:p>
      <text:p text:style-name="P19"/>
      <text:p text:style-name="P18"><text:span text:style-name="Police_20_par_20_défaut"><text:span text:style-name="T5"><text:tab/>Emmanuel LE ROY LADURIE, Universitaire, Membre de l’Institut </text:span></text:span><text:span text:style-name="Police_20_par_20_défaut"><text:span text:style-name="T1">(arrêtés du 7/10/04 - 02/11/09)</text:span></text:span></text:p>
      <text:p text:style-name="P19"/>
      <text:p text:style-name="P18"><text:span text:style-name="Police_20_par_20_défaut"><text:span text:style-name="T5"><text:tab/>Anne LEVADE, Professeur de droit public Université Paris XII </text:span></text:span><text:span text:style-name="Police_20_par_20_défaut"><text:span text:style-name="T1">(arrêté du 11/02/08)</text:span></text:span></text:p>
      <text:p text:style-name="P19"/>
      <text:p text:style-name="P18"><text:span text:style-name="Police_20_par_20_défaut"><text:span text:style-name="T5"><text:tab/>Gilles LIPOVETSKY, Essayiste </text:span></text:span><text:span text:style-name="Police_20_par_20_défaut"><text:span text:style-name="T1">(arrêtés du 7/10/04 - 02/11/09)</text:span></text:span></text:p>
      <text:p text:style-name="P19"/>
      <text:p text:style-name="P18"><text:span text:style-name="Police_20_par_20_défaut"><text:span text:style-name="T5"><text:tab/>Xavier OUVRARD, Chef d’entreprise </text:span></text:span><text:span text:style-name="Police_20_par_20_défaut"><text:span text:style-name="T1">(arrêté du 18/02/12)</text:span></text:span></text:p>
      <text:p text:style-name="P19"/>
      <text:p text:style-name="P18"><text:span text:style-name="Police_20_par_20_défaut"><text:span text:style-name="T5"><text:tab/>Claudine PONS, associée société « Les Rois Mages » </text:span></text:span><text:span text:style-name="Police_20_par_20_défaut"><text:span text:style-name="T1">(arrêté du 02/11/09)</text:span></text:span></text:p>
      <text:p text:style-name="P19"/>
      <text:p text:style-name="P18"><text:span text:style-name="Police_20_par_20_défaut"><text:span text:style-name="T5"><text:tab/>Josy REIFFERS, Professeur de médecine, Hématologue </text:span></text:span><text:span text:style-name="Police_20_par_20_défaut"><text:span text:style-name="T1">(arrêtés du 7/10/04 - 02/11/09)</text:span></text:span></text:p>
      <text:p text:style-name="P19"/>
      <text:p text:style-name="P18"><text:span text:style-name="Police_20_par_20_défaut"><text:span text:style-name="T5"><text:tab/>Alain-Gérard SLAMA, Universitaire, Journaliste </text:span></text:span><text:span text:style-name="Police_20_par_20_défaut"><text:span text:style-name="T1">(arrêtés du 7/10/04 - 02/11/09)</text:span></text:span></text:p>
      <text:p text:style-name="P19"/>
      <text:p text:style-name="P18"><text:span text:style-name="Police_20_par_20_défaut"><text:span text:style-name="T5"><text:tab/>Pierre-Henri TAVOILLOT, Universitaire </text:span></text:span><text:span text:style-name="Police_20_par_20_défaut"><text:span text:style-name="T1">(arrêtés du 7/10/04 - 02/11/09)</text:span></text:span></text:p>
      <text:p text:style-name="P19"/>
      <text:p text:style-name="P18"><text:span text:style-name="Police_20_par_20_défaut"><text:span text:style-name="T5"><text:tab/>Caroline THOMPSON, Psychologue </text:span></text:span><text:span text:style-name="Police_20_par_20_défaut"><text:span text:style-name="T1">(arrêtés du 7/10/04 - 02/11/09)</text:span></text:span></text:p>
      <text:p text:style-name="P19"/>
      <text:p text:style-name="P18"><text:span text:style-name="Police_20_par_20_défaut"><text:span text:style-name="T5"><text:tab/>Danièle THOMPSON, Scénariste, Réalisatrice </text:span></text:span><text:span text:style-name="Police_20_par_20_défaut"><text:span text:style-name="T1">(arrêtés du 7/10/04 - 02/11/09)</text:span></text:span></text:p>
      <text:p text:style-name="P19"/>
      <text:p text:style-name="P18"><text:span text:style-name="Police_20_par_20_défaut"><text:span text:style-name="T5"><text:tab/>Lucy VINCENT, Docteur en neurosciences et pharmacologie, écrivain </text:span></text:span><text:span text:style-name="Police_20_par_20_défaut"><text:span text:style-name="T1">(arrêté du 11/02/08)</text:span></text:span></text:p>
      <text:p text:style-name="P20"/>
      <text:p text:style-name="P44"/>
      <text:p text:style-name="P4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7M21S</meta:editing-duration>
    <meta:editing-cycles>4</meta:editing-cycles>
    <meta:generator>OpenOffice.org/3.4.1$Win32 OpenOffice.org_project/341m1$Build-9593</meta:generator>
    <dc:date>2013-03-22T19:01:59.57</dc:date>
    <meta:document-statistic meta:table-count="0" meta:image-count="0" meta:object-count="0" meta:page-count="11" meta:paragraph-count="169" meta:word-count="3832" meta:character-count="24998"/>
    <meta:user-defined meta:name="Info 1"/>
    <meta:user-defined meta:name="Info 2"/>
    <meta:user-defined meta:name="Info 3"/>
    <meta:user-defined meta:name="Info 4"/>
  </office:meta>
</office:document-meta>
</file>